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732c7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officeooo:paragraph-rsid="001732c7" style:font-name-complex="Calibri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language="en" fo:country="GB" officeooo:paragraph-rsid="001732c7" style:font-name-complex="Calibri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Verdana" officeooo:paragraph-rsid="001732c7" style:font-name-complex="Calibri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14pt" style:text-underline-style="solid" style:text-underline-width="auto" style:text-underline-color="font-color" fo:font-weight="bold" officeooo:paragraph-rsid="001732c7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officeooo:paragraph-rsid="001732c7" style:font-name-complex="Calibri"/>
    </style:style>
    <style:style style:name="T1" style:family="text">
      <style:text-properties style:font-name="Verdana" style:font-name-complex="Calibri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 officeooo:rsid="001b5009"/>
    </style:style>
    <style:style style:name="T4" style:family="text">
      <style:text-properties officeooo:rsid="001b50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kaz publikacji</text:p>
      <text:p text:style-name="P4"><text:span text:style-name="T2">Krasuski </text:span><text:span text:style-name="T3">A.</text:span><text:span text:style-name="T2">, Siembida </text:span><text:span text:style-name="T3">P.</text:span><text:span text:style-name="T2">, Analiza ryzyka w ochronie danych osobowych, Wolters Kluwer, Warszawa 2022.</text:span></text:p>
      <text:p text:style-name="P2">Krasuski A., Status prawny sztucznego agenta. Podstawy prawny zastosowania sztucznej inteligencji, CH Beck, Warszawa 2021.</text:p>
      <text:p text:style-name="P2">Krasuski A. (red.), Leksykon prawa nowych technologii, CH Beck, Warszawa 2021.</text:p>
      <text:p text:style-name="P2">Krasuski A., Opłata za prawo do dysponowania częstotliwością – glosa do wyroku Naczelnego Sądu Administracyjnego z <text:span text:style-name="T4">d</text:span>nia 27 listopada 2018 <text:span text:style-name="T4">r</text:span>., II GSK 3446/16, Studia prawnicze KUL 1/2021.</text:p>
      <text:p text:style-name="P2">Krasuski A., Prawa i obowiązki abonentów usług telekomunikacyjnych, Wolters Kluwer, Warszawa 2021.</text:p>
      <text:p text:style-name="P2">Krasuski A., Wolska-Bagińska H., Zinkiewicz-Będzimirowska O., Działania naruszające prawa do domen internetowych, Wolters Kluwer, Warszawa 2021.</text:p>
      <text:p text:style-name="P2">Krasuski A., Korzystanie z chmury obliczeniowej przez instytucje finansowe w świetle RODO, Monitor Prawa Bankowego Nr 7-8/2019.</text:p>
      <text:p text:style-name="P2">Krasuski A., Ustawa o dokumentach publicznych a ochrona danych osobowych, Wolters Kluwer, Lex Ochrona Danych Osobowych, Warszawa 2019.</text:p>
      <text:p text:style-name="P2">Krasuski A., Rejestr kategorii czynności przetwarzania, Wolters Kluwer, Lex Ochrona Danych Osobowych, Warszawa 2019.</text:p>
      <text:p text:style-name="P2">Krasuski A., Ochrona danych osobowych w urzędach stanu cywilnego, Komentarz praktyczny, Wolters Kluwer, Lex Ochrona Danych Osobowych, Warszawa 2019.</text:p>
      <text:p text:style-name="P2">Krasuski A., Postępowanie w sprawie nałożenia kary pieniężnej z tytułu nieprzeprowadzenia procesu DPiA – wybrane aspekty prawne [w:] Wiewiórowski W.R., Wolska H., Rok RODO, CH Beck, Warszawa 2019.</text:p>
      <text:p text:style-name="P2">Krasuski A., Uprawnienia przedsiębiorcy podczas kontroli działalności gospodarczej – wybrane aspekty prawne[w:] Powałowski A., Wolska H., Przedsiębiorcy i ich działalności, CH Beck, Warszawa 2019.</text:p>
      <text:p text:style-name="P2">Krasuski A., Ochrona danych osobowych w chmurze obliczeniowej, Komentarz praktyczny, Wolters Kluwer, Lex Ochrona Danych Osobowych, Warszawa, 2018.</text:p>
      <text:p text:style-name="P2">Krasuski A., Interes prawny do udziału w postępowaniu w sprawie zmiany rezerwacji częstotliwości, Glosa do wyroku NSA z 11 sierpnia 2017 r., II GSK 3252/15, Przegląd Ustawodawstwa Gospodarczego Nr 2/2018.</text:p>
      <text:p text:style-name="P2">Krasuski A., Ochrona danych osobowych na podstawie RODO, Wolters Kluwer, Warszawa, 2018.</text:p>
      <text:p text:style-name="P2">Krasuski A., Chmura Obliczeniowa, Prawne aspekty zastosowania, Wolters Kluwer, Warszawa, 2018.</text:p>
      <text:p text:style-name="P2">Krasuski A., Zabezpieczenie nowacyjne na prawach z rezerwacji częstotliwości, Przegląd Ustawodawstwa Gospodarczego Nr 7/2016.</text:p>
      <text:p text:style-name="P2">Krasuski A., Postępowanie w sprawie zmiany rezerwacji częstotliwości, Przegląd Ustawodawstwa Gospodarczego Nr 6/2016.</text:p>
      <text:p text:style-name="P2"><text:soft-page-break/>Krasuski A., Prawne podstawy przetwarzania danych objętych tajemnicą telekomunikacyjną, Przegląd Ustawodawstwa Gospodarczego Nr 8/2016.</text:p>
      <text:p text:style-name="P2">Krasuski A., Prawo telekomunikacyjne, Komentarz, Wolters Kluwer, Wydanie 4, Warszawa 2015.</text:p>
      <text:p text:style-name="P2">Krasuski A., Retencja danych – wyrok Trybunału Konstytucyjnego z 30 lipca 2014 r., sygn. K 23/11, „Radca Prawny”, Dodatek Naukowy (Prawo, Zawód, Etyka i Świat) nr 155 / listopad 2014.</text:p>
      <text:p text:style-name="P2">Krasuski A., Dane osobowe w obrocie tradycyjnym i elektronicznym, Wolters Kluwer, Warszawa, 2012.</text:p>
      <text:p text:style-name="P2">Krasuski A., Prawo telekomunikacyjne – Komentarz, LexisNexis, Wydanie 3, Warszawa 2010.</text:p>
      <text:p text:style-name="P2">Krasuski A., Outsourcing danych osobowych w działalności przedsiębiorstw, Wolters Kluwer, Warszawa, 2010.</text:p>
      <text:p text:style-name="P2">Krasuski A. Besiekierska A., Audiowizualne usługi medialne w prawie wspólnotowym, Przegląd Ustawodawstwa Gospodarczego Nr 12/2009.</text:p>
      <text:p text:style-name="P2">Krasuski A., Zakres przedmiotowy ustawy o ochronie danych osobowych – uwagi de lege lata i de lege ferenda [w.] „Ochrona danych osobowych w Polsce z perspektywy dziesięciolecia” (red.) Fajgielski P., Wydawnictwo KUL, Lublin, 2008.</text:p>
      <text:p text:style-name="P2">Krasuski A., Prawo telekomunikacyjne – Komentarz, LexisNexis, Wydanie 2, Warszawa, 2008.</text:p>
      <text:p text:style-name="P2">Krasuski A., Skolimowska D., Dane osobowe w przedsiębiorstwie, Lexis Nexis, Warszawa, 2007.</text:p>
      <text:p text:style-name="P2">Ochrona danych osobowych w praktyce przedsiębiorców, red. Krasuski A., Wydawnictwo Centrum Promocji Informatyki, Warszawa, 2006.</text:p>
      <text:p text:style-name="P2">Krasuski A., Umowa o świadczenie usług telekomunikacyjnych, LexisNexis, Warszawa, 2005.</text:p>
      <text:p text:style-name="P2">Krasuski A., Prawo telekomunikacyjne – Komentarz, LexisNexis, Warszawa, 2005.</text:p>
      <text:p text:style-name="P3">Krasuski A., J. Tomaszewska, Transfer of personal data to enforcement agencies – important court ruling in Poland, BNA 6/2005;</text:p>
      <text:p text:style-name="P2">Krasuski A., Umowa o świadczenie usług telekomunikacyjnych [w:] Nowe prawo telekomunikacyjne w praktyce (red.) Krasuski A., Wydawnictwo Centrum Promocji Informatyki, Warszawa, 2005.</text:p>
      <text:p text:style-name="P2">Krasuski A., Wybrane problemy interpretacyjne nowego prawa telekomunikacyjnego [w:] Nowe prawo telekomunikacyjne w praktyce (red.) Krasuski A., Wydawnictwo Centrum Promocji Informatyki, Warszawa, 2005.</text:p>
      <text:p text:style-name="P2">Krasuski A., Reglamentacja działalności telekomunikacyjnej – rozważania de lege lata i de lege ferenda, Przegląd Ustawodawstwa Gospodarczego 2004, nr 4.</text:p>
      <text:p text:style-name="P2">Krasuski A., Reglamentacja działalności telekomunikacyjnej w Niemczech, Przegląd Ustawodawstwa Gospodarczego Nr 2/2004.</text:p>
      <text:p text:style-name="P2"><text:soft-page-break/>Krasuski A., Prowadzenie działalności telekomunikacyjnej w nowym porządku regulacyjnym i jego implementacja w prawie wybranych państw członkowskich Unii Europejskiej, w: Vademecum Nowego Prawa Telekomunikacyjnego, red. Kulisiewicz T., Wydawnictwo Centrum Promocji Informatyki, Warszawa, 2004.</text:p>
      <text:p text:style-name="P2">Krasuski A., Cloud computing: nie taki diabeł straszny, www.legalpoint.pl, Warszawa, lipiec 2012.</text:p>
      <text:p text:style-name="P2">Krasuski A., Gdy GIODO zapuka do drzwi, Magazyn OSOZ, Warszawa, marzec 2011.</text:p>
      <text:p text:style-name="P1"><text:span text:style-name="T1">Krasuski A., Zmienia się zasady kontroli firm telekomunikacyjnych, </text:span><text:a xlink:type="simple" xlink:href="http://www.lex.pl/" text:style-name="Standard" text:visited-style-name="Standard"><text:span text:style-name="T1">www.lex.pl</text:span></text:a><text:span text:style-name="T1">, luty 2011.</text:span></text:p>
      <text:p text:style-name="P2">Krasuski A., Kontrola GIODO. Jak się do niej przygotować?, Miesięcznik Dealer, lipiec-sierpień 2011.</text:p>
      <text:p text:style-name="P1"><text:span text:style-name="T1">Krasuski A., Po zmianie ustawy lepsza ochrona danych osobowych, </text:span><text:a xlink:type="simple" xlink:href="http://www.lex.pl/" text:style-name="Standard" text:visited-style-name="Standard"><text:span text:style-name="T1">www.lex.pl</text:span></text:a><text:span text:style-name="T1">, luty 2011.</text:span></text:p>
      <text:p text:style-name="P3">Krasuski A., Poland’s DPA gains new fining powers, Privacy Laws and Business, Data Protection and Privacy Information Worldwide, International Report, February 2011/109.</text:p>
      <text:p text:style-name="P3">Krasuski A., International Data Transfers, CEE Guide, Londyn, 2010/8.</text:p>
      <text:p text:style-name="P2">Krasuski, A., Uwaga dane osobowe, Rzeczpospolita, wrzesień 2006.</text:p>
      <text:p text:style-name="P2">Krasuski A., Zmiany w prawie telekomunikacyjnym, Gazeta Prawna, wrzesień 2005.</text:p>
      <text:p text:style-name="P2">Krasuski A., Jedna ustawa wiele interpretacji, Gazeta Prawna, wrzesień 2005.</text:p>
      <text:p text:style-name="P2">Krasuski A., Dane jak na dłoni, Gazeta Prawna, wrzesień 2005.</text:p>
      <text:p text:style-name="P2">Krasuski A., Protest po obiedzie, Computerworld, 2005/3.</text:p>
      <text:p text:style-name="P2">Krasuski A. UMTS tender in Poland, Magazyn ,,Contact”, 2005/6.</text:p>
      <text:p text:style-name="P2">Krasuski A., Zgubiony administrator danych, Computerworld 2005/6.</text:p>
      <text:p text:style-name="P2">Krasuski, A., Halo? Co słychać? Jedno: idą wielkie inwestycje, Puls Biznesu 9.06.2005.</text:p>
      <text:p text:style-name="P2">Krasuski A., Zanim podpiszesz, „Computerworld – Raport specjalny pt. Optymalizacja kosztów telekomunikacyjnych”, luty 2004.</text:p>
      <text:p text:style-name="P2">Krasuski A., Zakres wolności gospodarczej a obowiązki operatorów świadczących usługi powszechne, Przegląd Ustawodawstwa Gospodarczego 2003, nr 9.</text:p>
      <text:p text:style-name="P2">Krasuski A., Zobowiązania operatorów telekomunikacyjnych z tytułów opłat telekomunikacyjnych, Przegląd Ustawodawstwa Gospodarczego 2003, nr 4.</text:p>
      <text:p text:style-name="P2">Krasuski A., Kilka uwag o podmiotach kontrolowanych przez podmioty zagraniczne na przykładzie ustawy o radiofonii i telewizji, Przegląd Ustawodawstwa Gospodarczego 2001, nr 11.</text:p>
      <text:p text:style-name="P2">Krasuski A., Przekształcenia spółek kapitałowych w nowym kodeksie spółek handlowych a ważność zezwoleń telekomunikacyjnych, Przegląd Ustawodawstwa Gospodarczego 2001, nr 7.</text:p>
      <text:p text:style-name="P2"><text:soft-page-break/>Krasuski A., Restrukturyzacja spółek kapitałowych w nowym kodeksie spółek kapitałowych a ważność zezwoleń telekomunikacyjnych, Przegląd Ustawodawstwa Gospodarczego 2001, nr 7.</text:p>
      <text:p text:style-name="P2">Krasuski A., Wolność gospodarcza w prawie telekomunikacyjnym, Przegląd Ustawodawstwa Gospodarczego 2001, nr 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ł Szecówka</meta:initial-creator>
    <meta:creation-date>2022-03-15T09:54:58.781000000</meta:creation-date>
    <dc:date>2023-01-02T14:37:05.312000000</dc:date>
    <meta:editing-duration>PT1M57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4" meta:paragraph-count="60" meta:word-count="917" meta:character-count="7311" meta:non-whitespace-character-count="6443"/>
  </office:meta>
</office:document-meta>
</file>